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9D0000030B14051D17DF573B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8.83cm" svg:height="14.688cm" draw:z-index="0"><draw:image xlink:href="Pictures/100002010000049D0000030B14051D17DF573BE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06T09:04:13.281000000</dc:date>
    <meta:editing-duration>PT58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