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CE0000040054BA1EF43C68F416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Изображение1" text:anchor-type="char" svg:width="15.198cm" svg:height="21.675cm" draw:z-index="0"><draw:image xlink:href="Pictures/10000000000002CE0000040054BA1EF43C68F416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0:51.940000000</meta:creation-date>
    <meta:generator>LibreOffice/7.0.4.2$Windows_X86_64 LibreOffice_project/dcf040e67528d9187c66b2379df5ea4407429775</meta:generator>
    <dc:date>2021-12-06T09:02:31.681000000</dc:date>
    <meta:editing-duration>PT46S</meta:editing-duration>
    <meta:editing-cycles>3</meta:editing-cycles>
    <meta:document-statistic meta:table-count="0" meta:image-count="1" meta:object-count="0" meta:page-count="1" meta:paragraph-count="0" meta:word-count="0" meta:character-count="0" meta:non-whitespace-character-count="0"/>
  </office:meta>
</office:document-meta>
</file>