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02E927B71B8133FA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.401cm" svg:height="10.963cm" draw:z-index="0"><draw:image xlink:href="Pictures/100000000000040000000202E927B71B8133FAF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5-26T09:38:15.897000000</dc:date>
    <meta:editing-duration>PT3M35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