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4E66F7DC5CF83B2BF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23.317cm" svg:height="14.286cm" draw:z-index="0"><draw:image xlink:href="Pictures/10000000000009C4000004E66F7DC5CF83B2BF7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2-06T09:07:34.869000000</dc:date>
    <meta:editing-duration>PT2M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